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fo:orphans="0" fo:widows="0"/>
    </style:style>
    <style:style style:name="P3" style:family="paragraph" style:parent-style-name="Standard">
      <style:paragraph-properties fo:margin-top="0cm" fo:margin-bottom="0cm" fo:orphans="0" fo:widows="0"/>
      <style:text-properties fo:color="#00000a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fo:orphans="0" fo:widows="0"/>
      <style:text-properties fo:color="#00000a" style:font-name="Arial1" fo:font-size="14pt" fo:language="en" fo:country="US" style:font-size-asian="14pt" style:font-name-complex="Arial2" style:font-size-complex="14pt"/>
    </style:style>
    <style:style style:name="P5" style:family="paragraph" style:parent-style-name="Standard" style:master-page-name="Standard">
      <style:paragraph-properties fo:margin-top="0cm" fo:margin-bottom="0cm" fo:orphans="0" fo:widows="0" style:page-number="auto"/>
    </style:style>
    <style:style style:name="T1" style:family="text">
      <style:text-properties fo:color="#00000a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a" style:font-name="Arial1" fo:font-size="14pt" style:font-size-asian="14pt" style:font-name-complex="Arial2" style:font-size-complex="14pt"/>
    </style:style>
    <style:style style:name="T3" style:family="text">
      <style:text-properties fo:color="#00000a" style:font-name="Arial1" fo:font-size="14pt" fo:language="en" fo:country="US" style:font-size-asian="14pt" style:font-name-complex="Arial2" style:font-size-complex="14pt"/>
    </style:style>
    <style:style style:name="T4" style:family="text">
      <style:text-properties fo:color="#00000a" fo:font-size="4pt" style:font-size-asian="4pt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pen Country Wakefield Hub Programme </text:span></text:p>
      <text:p text:style-name="P2"><text:span text:style-name="T1">January – March 2025</text:span></text:p>
      <text:p text:style-name="P3"/>
      <text:p text:style-name="P2"><text:span text:style-name="T4"><text:line-break/></text:span><text:span text:style-name="T3">For bookings, please ring 07426 716677 or email wakefield@opencountry.org.uk</text:span></text:p>
      <text:p text:style-name="P4"/>
      <text:p text:style-name="Standard"><text:span text:style-name="T2">NATURE FORCE GROUP </text:span></text:p>
      <text:p text:style-name="Standard"><text:span text:style-name="T2">Every Tuesday we carry out important nature tasks around the district like tree and wildflower planting.</text:span></text:p>
      <text:p text:style-name="P1"/>
      <text:p text:style-name="Standard"><text:span text:style-name="T2">TRAILBLAZER GROUP</text:span></text:p>
      <text:p text:style-name="Standard"><text:span text:style-name="T2">Join in with helping make our district more accessible with path improvement and cut back work, as well as conservation </text:span></text:p>
      <text:p text:style-name="Standard"><text:span text:style-name="T2">projects, every Wednesday.</text:span></text:p>
      <text:p text:style-name="P1"/>
      <text:p text:style-name="Standard"><text:span text:style-name="T2">WILD WALKERS </text:span></text:p>
      <text:p text:style-name="Standard"><text:span text:style-name="T2">Every Thursday we walk between 3-7 miles with lots of stops for nature study and to admire the views!</text:span></text:p>
      <text:p text:style-name="P1"/>
      <text:p text:style-name="Standard"><text:span text:style-name="T2">WILD THINGS</text:span></text:p>
      <text:p text:style-name="Standard"><text:span text:style-name="T2">Every Friday we spend time down at our polytunnel growing wildflowers and wood working, or visiting open gardens and nature reserves.</text:span></text:p>
      <text:p text:style-name="P1"/>
      <text:p text:style-name="Standard"><text:span text:style-name="T2">All of the above groups run between 10am- 4pm and are chargeable day </text:span></text:p>
      <text:p text:style-name="Standard"><text:span text:style-name="T2">services aimed at adults with learning disabilities or autism. 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WEEKEND OUTINGS, ADVENTURE CLUB, SCOOTER SOCIAL &amp; WILD ABOUT WATER </text:span></text:p>
      <text:p text:style-name="Standard"><text:span text:style-name="T2">Open first to anyone with a physical disability or sensory impairment, the outings visit a wide variety of accessible locations, advertised over the next 3 pages. The accessible bus costs £10. </text:span></text:p>
      <text:p text:style-name="P1"/>
      <text:p text:style-name="Standard"><text:span text:style-name="T2">OUTINGS</text:span></text:p>
      <text:p text:style-name="P1"/>
      <text:p text:style-name="Standard"><text:soft-page-break/><text:span text:style-name="T2">BOLTON ABBEY</text:span></text:p>
      <text:p text:style-name="Standard"><text:span text:style-name="T2">Sunday 12th January</text:span></text:p>
      <text:p text:style-name="Standard"><text:span text:style-name="T2">Admission: FREE Trip: £10</text:span></text:p>
      <text:p text:style-name="Standard"><text:span text:style-name="T2">A gentle walk alongside the River Wharfe, </text:span></text:p>
      <text:p text:style-name="Standard"><text:span text:style-name="T2">passed ancient oak trees and the priory </text:span></text:p>
      <text:p text:style-name="Standard"><text:span text:style-name="T2">ruins at Bolton Abbey.</text:span></text:p>
      <text:p text:style-name="P1"/>
      <text:p text:style-name="Standard"><text:span text:style-name="T2">STARLINGS AND SOUP</text:span></text:p>
      <text:p text:style-name="Standard"><text:span text:style-name="T2">Sunday 19th January</text:span></text:p>
      <text:p text:style-name="Standard"><text:span text:style-name="T2">Admission: FREE Trip: £10</text:span></text:p>
      <text:p text:style-name="Standard"><text:span text:style-name="T2">Get wrapped up for a spectacular </text:span></text:p>
      <text:p text:style-name="Standard"><text:span text:style-name="T2">murmuration of up to fifty thousand </text:span></text:p>
      <text:p text:style-name="Standard"><text:span text:style-name="T2">starlings at a local nature reserve. </text:span></text:p>
      <text:p text:style-name="Standard"><text:span text:style-name="T2">Followed by a nice cup of hot soup.</text:span></text:p>
      <text:p text:style-name="P1"/>
      <text:p text:style-name="Standard"><text:span text:style-name="T2">LOTHERTON HALL</text:span></text:p>
      <text:p text:style-name="Standard"><text:span text:style-name="T2">Saturday 25th January</text:span></text:p>
      <text:p text:style-name="Standard"><text:span text:style-name="T2">Admission £10.50 Trip: £10</text:span></text:p>
      <text:p text:style-name="Standard"><text:span text:style-name="T2">Lotherton is a beautiful Edwardian country </text:span></text:p>
      <text:p text:style-name="Standard"><text:span text:style-name="T2">estate, historic hall &amp; museum. The hall </text:span></text:p>
      <text:p text:style-name="Standard"><text:span text:style-name="T2">holds an amazing collection of objects </text:span></text:p>
      <text:p text:style-name="Standard"><text:span text:style-name="T2">which tell the story of its former residents</text:span></text:p>
      <text:p text:style-name="P1"/>
      <text:p text:style-name="Standard"><text:span text:style-name="T2">FIVE TOWNS OUTING — CUSWORTH </text:span></text:p>
      <text:p text:style-name="Standard"><text:span text:style-name="T2">HALL MUSEUM </text:span></text:p>
      <text:p text:style-name="Standard"><text:span text:style-name="T2">Sunday 26th January</text:span></text:p>
      <text:p text:style-name="Standard"><text:span text:style-name="T2">Admission: FREE Trip: £10</text:span></text:p>
      <text:p text:style-name="Standard"><text:span text:style-name="T2">Explore the architecture, heritage, and </text:span></text:p>
      <text:p text:style-name="Standard"><text:span text:style-name="T2">landscape history of Cusworth Hall and </text:span></text:p>
      <text:p text:style-name="Standard"><text:span text:style-name="T2">Park. The beautiful Grade I Listed building </text:span></text:p>
      <text:p text:style-name="Standard"><text:span text:style-name="T2">is set in acres of historic parkland offers </text:span></text:p>
      <text:p text:style-name="Standard"><text:span text:style-name="T2">spectacular views. For members of the </text:span></text:p>
      <text:p text:style-name="Standard"><text:span text:style-name="T2">Five Towns only.</text:span></text:p>
      <text:p text:style-name="P1"/>
      <text:p text:style-name="Standard"><text:span text:style-name="T2">NIDDERDALE LLAMAS</text:span></text:p>
      <text:p text:style-name="Standard"><text:span text:style-name="T2">Sunday 2nd February</text:span></text:p>
      <text:p text:style-name="Standard"><text:span text:style-name="T2">Admission: FREE Trip: £10</text:span></text:p>
      <text:p text:style-name="Standard"><text:span text:style-name="T2">No need to be Allama’d! Alpacas and </text:span></text:p>
      <text:p text:style-name="Standard"><text:span text:style-name="T2">Llamas are gentle, friendly creatures </text:span></text:p>
      <text:p text:style-name="Standard"><text:soft-page-break/><text:span text:style-name="T2">and great fun to be with. There’ll also </text:span></text:p>
      <text:p text:style-name="Standard"><text:span text:style-name="T2">be time for a wander round Pateley </text:span></text:p>
      <text:p text:style-name="Standard"><text:span text:style-name="T2">Bridge.</text:span></text:p>
      <text:p text:style-name="P1"/>
      <text:p text:style-name="Standard"><text:span text:style-name="T2">NOSTELL PRIORY</text:span></text:p>
      <text:p text:style-name="Standard"><text:span text:style-name="T2">Saturday 8th February</text:span></text:p>
      <text:p text:style-name="Standard"><text:span text:style-name="T2">Admission: £8.00 Trip: £10</text:span></text:p>
      <text:p text:style-name="Standard"><text:span text:style-name="T2">A Georgian mansion set in stunning </text:span></text:p>
      <text:p text:style-name="Standard"><text:span text:style-name="T2">gardens and parkland include wildflower meadows, lakes, woodland and a </text:span></text:p>
      <text:p text:style-name="Standard"><text:span text:style-name="T2">working kitchen garden filled with heritage fruit trees.</text:span></text:p>
      <text:p text:style-name="P1"/>
      <text:p text:style-name="P1"/>
      <text:p text:style-name="P1"/>
      <text:p text:style-name="P1"/>
      <text:p text:style-name="Standard"><text:span text:style-name="T2">THORNTON HALL FARM</text:span></text:p>
      <text:p text:style-name="Standard"><text:span text:style-name="T2">Saturday 15th February</text:span></text:p>
      <text:p text:style-name="Standard"><text:span text:style-name="T2">Admission £9.95 Trip £10</text:span></text:p>
      <text:p text:style-name="Standard"><text:span text:style-name="T2">Come and experience life on a traditional working farm in the Yorkshire </text:span></text:p>
      <text:p text:style-name="Standard"><text:span text:style-name="T2">Dales and meet the farm animals and </text:span></text:p>
      <text:p text:style-name="Standard"><text:span text:style-name="T2">deer. There should be chance to bottle </text:span></text:p>
      <text:p text:style-name="Standard"><text:span text:style-name="T2">feed the lambs and calves too!</text:span></text:p>
      <text:p text:style-name="P1"/>
      <text:p text:style-name="Standard"><text:span text:style-name="T2">ROYAL ARMORIES</text:span></text:p>
      <text:p text:style-name="Standard"><text:span text:style-name="T2">Sunday 16th February</text:span></text:p>
      <text:p text:style-name="Standard"><text:span text:style-name="T2">Admission: FREE Trip: £10</text:span></text:p>
      <text:p text:style-name="Standard"><text:span text:style-name="T2">Explore thousands of incredible objects, </text:span></text:p>
      <text:p text:style-name="Standard"><text:span text:style-name="T2">from Japanese samurai swords to an </text:span></text:p>
      <text:p text:style-name="Standard"><text:span text:style-name="T2">Indian war elephant, with live shows and </text:span></text:p>
      <text:p text:style-name="Standard"><text:span text:style-name="T2">combat demonstrations.</text:span></text:p>
      <text:p text:style-name="P1"/>
      <text:p text:style-name="Standard"><text:span text:style-name="T2">THE JORVIK VIKING FESTIVAL</text:span></text:p>
      <text:p text:style-name="Standard"><text:span text:style-name="T2">Saturday 22nd February</text:span></text:p>
      <text:p text:style-name="Standard"><text:span text:style-name="T2">Admission: £6 Trip: £10</text:span></text:p>
      <text:p text:style-name="Standard"><text:span text:style-name="T2">This Viking festival features living history </text:span></text:p>
      <text:p text:style-name="Standard"><text:span text:style-name="T2">encampments, workshops, tours, </text:span></text:p>
      <text:p text:style-name="Standard"><text:span text:style-name="T2">traditional crafts, feasts, and dramatic </text:span></text:p>
      <text:p text:style-name="Standard"><text:span text:style-name="T2">combat performances.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text:span text:style-name="T2">ARCHERY</text:span></text:p>
      <text:p text:style-name="Standard"><text:span text:style-name="T2">Saturday 8th March</text:span></text:p>
      <text:p text:style-name="Standard"><text:span text:style-name="T2">Admission: £10 Trip: £10</text:span></text:p>
      <text:p text:style-name="Standard"><text:span text:style-name="T2">Join us for a day of archery under the </text:span></text:p>
      <text:p text:style-name="Standard"><text:span text:style-name="T2">expert guidance of Selby Archers. And </text:span></text:p>
      <text:p text:style-name="Standard"><text:span text:style-name="T2">gentlemen in England now-a-bed shall </text:span></text:p>
      <text:p text:style-name="Standard"><text:span text:style-name="T2">think themselves accurs'd they were not </text:span></text:p>
      <text:p text:style-name="Standard"><text:span text:style-name="T2">Here.</text:span></text:p>
      <text:p text:style-name="P1"/>
      <text:p text:style-name="Standard"><text:span text:style-name="T2">BURNBY HALL GARDENS &amp; MUSEUM</text:span></text:p>
      <text:p text:style-name="Standard"><text:span text:style-name="T2">Sunday 9th March</text:span></text:p>
      <text:p text:style-name="Standard"><text:span text:style-name="T2">Admission: £4 Trip: £10</text:span></text:p>
      <text:p text:style-name="Standard"><text:span text:style-name="T2">The Stewart Museum houses artefacts </text:span></text:p>
      <text:p text:style-name="Standard"><text:span text:style-name="T2">collected by adventurer Major Percy </text:span></text:p>
      <text:p text:style-name="Standard"><text:span text:style-name="T2">Stewart on his travels around the world, </text:span></text:p>
      <text:p text:style-name="Standard"><text:span text:style-name="T2">and the Gardens have been called ‘a jewel </text:span></text:p>
      <text:p text:style-name="Standard"><text:span text:style-name="T2">in Yorkshire’s crown’.</text:span></text:p>
      <text:p text:style-name="P1"/>
      <text:p text:style-name="Standard"><text:span text:style-name="T2">CANAL BOAT TRIP</text:span></text:p>
      <text:p text:style-name="Standard"><text:span text:style-name="T2">Saturday 15th March</text:span></text:p>
      <text:p text:style-name="Standard"><text:span text:style-name="T2">Admission: £6 Trip: £10</text:span></text:p>
      <text:p text:style-name="Standard"><text:span text:style-name="T2">Cruise on one of the country’s most </text:span></text:p>
      <text:p text:style-name="Standard"><text:span text:style-name="T2">picturesque and interesting waterways </text:span></text:p>
      <text:p text:style-name="Standard"><text:span text:style-name="T2">from Shepley Bridge Marina along the </text:span></text:p>
      <text:p text:style-name="Standard"><text:span text:style-name="T2">River Calder. A great way to spot kingfishers and heron.</text:span></text:p>
      <text:p text:style-name="P1"/>
      <text:p text:style-name="Standard"><text:span text:style-name="T2">NORTH YORK MOORS RAILWAY</text:span></text:p>
      <text:p text:style-name="Standard"><text:span text:style-name="T2">Sunday 30th March</text:span></text:p>
      <text:p text:style-name="Standard"><text:span text:style-name="T2">Tickets: £25 Trip: £10</text:span></text:p>
      <text:p text:style-name="Standard"><text:span text:style-name="T2">Steam along the 180 year old Esk Valley </text:span></text:p>
      <text:p text:style-name="Standard"><text:span text:style-name="T2">Line through the stunning North York Moors National Park</text:span></text:p>
      <text:p text:style-name="P1"/>
      <text:p text:style-name="Standard"><text:span text:style-name="T2">ADVENTURE CLUB.</text:span></text:p>
      <text:p text:style-name="P1"><text:soft-page-break/></text:p>
      <text:p text:style-name="P1"/>
      <text:p text:style-name="Standard"><text:span text:style-name="T2">AXE THROWING</text:span></text:p>
      <text:p text:style-name="Standard"><text:span text:style-name="T2">Saturday 18th January</text:span></text:p>
      <text:p text:style-name="Standard"><text:span text:style-name="T2">Admission: £25.00 Trip: £10 </text:span></text:p>
      <text:p text:style-name="Standard"><text:span text:style-name="T2">Unleash your inner lumberjack at an </text:span></text:p>
      <text:p text:style-name="Standard"><text:span text:style-name="T2">exciting axe throwing session. Location </text:span></text:p>
      <text:p text:style-name="Standard"><text:span text:style-name="T2">TBC.</text:span></text:p>
      <text:p text:style-name="P1"/>
      <text:p text:style-name="Standard"><text:span text:style-name="T2">INDOOR CLIMBING</text:span></text:p>
      <text:p text:style-name="Standard"><text:span text:style-name="T2">Sunday 9th February </text:span></text:p>
      <text:p text:style-name="Standard"><text:span text:style-name="T2">Admission: £14.00 Trip: £10 </text:span></text:p>
      <text:p text:style-name="Standard"><text:span text:style-name="T2">An ideal activity for social climbers </text:span></text:p>
      <text:p text:style-name="Standard"><text:span text:style-name="T2">aiming to a be a bit boulder in 2025. </text:span></text:p>
      <text:p text:style-name="Standard"><text:span text:style-name="T2">Climbing with cake and a coffee close at </text:span></text:p>
      <text:p text:style-name="Standard"><text:span text:style-name="T2">hand at The Depot, Leeds</text:span></text:p>
      <text:p text:style-name="P1"/>
      <text:p text:style-name="Standard"><text:span text:style-name="T2">DERWENT EDGE</text:span></text:p>
      <text:p text:style-name="Standard"><text:span text:style-name="T2">Sunday 2nd March</text:span></text:p>
      <text:p text:style-name="Standard"><text:span text:style-name="T2">Trip: £10</text:span></text:p>
      <text:p text:style-name="Standard"><text:span text:style-name="T2">Try not to Peak District too early on this </text:span></text:p>
      <text:p text:style-name="Standard"><text:span text:style-name="T2">spectacular 8 mile circular walk along </text:span></text:p>
      <text:p text:style-name="Standard"><text:span text:style-name="T2">Derwent Edge, taking in wonderful </text:span></text:p>
      <text:p text:style-name="Standard"><text:span text:style-name="T2">views and rock formations.</text:span></text:p>
      <text:p text:style-name="P1"/>
      <text:p text:style-name="Standard"><text:span text:style-name="T2">TANDEM TRACK SESSION</text:span></text:p>
      <text:p text:style-name="Standard"><text:span text:style-name="T2">Saturday 29th March</text:span></text:p>
      <text:p text:style-name="Standard"><text:span text:style-name="T2">Admission: £6 <text:s text:c="2"/>Trip £10</text:span></text:p>
      <text:p text:style-name="Standard"><text:span text:style-name="T2">Get into gear for the start of our evening </text:span></text:p>
      <text:p text:style-name="Standard"><text:span text:style-name="T2">tandem sessions at the BKCAT track. </text:span></text:p>
      <text:p text:style-name="Standard"><text:span text:style-name="T2">You’ll soon be up to speed on the </text:span></text:p>
      <text:p text:style-name="Standard"><text:span text:style-name="T2">1.1kms of traffic free tarmac.</text:span></text:p>
      <text:p text:style-name="P1"/>
      <text:p text:style-name="Standard"><text:span text:style-name="T2">SCOOTER SOCIAL GROUP</text:span></text:p>
      <text:p text:style-name="Standard"><text:span text:style-name="T2">Open to anyone who uses a mobility scooter or electric wheelchair, we meet up at a local green space for a day out and a catch up with like-minded friends. </text:span></text:p>
      <text:p text:style-name="Standard"><text:span text:style-name="T2">The next Scooter Social dates are:</text:span></text:p>
      <text:p text:style-name="P1"/>
      <text:p text:style-name="Standard"><text:soft-page-break/><text:span text:style-name="T2">WILLOW WEAVING</text:span></text:p>
      <text:p text:style-name="Standard"><text:span text:style-name="T2">Saturday 11th January</text:span></text:p>
      <text:p text:style-name="Standard"><text:span text:style-name="T2">Join us at Thornes Park Nursery to </text:span></text:p>
      <text:p text:style-name="Standard"><text:span text:style-name="T2">weave something wonderful from Willow.</text:span></text:p>
      <text:p text:style-name="P1"/>
      <text:p text:style-name="Standard"><text:span text:style-name="T2">WINTER WILDLIFE WATCHING </text:span></text:p>
      <text:p text:style-name="Standard"><text:span text:style-name="T2">Saturday 1st February</text:span></text:p>
      <text:p text:style-name="Standard"><text:span text:style-name="T2">Come and experience the sights and </text:span></text:p>
      <text:p text:style-name="Standard"><text:span text:style-name="T2">sounds of winter wildlife in the heart of </text:span></text:p>
      <text:p text:style-name="Standard"><text:span text:style-name="T2">Wakefield.</text:span></text:p>
      <text:p text:style-name="P1"/>
      <text:p text:style-name="Standard"><text:span text:style-name="T2">SNOWDROP SAUNTER </text:span></text:p>
      <text:p text:style-name="Standard"><text:span text:style-name="T2">Saturday 1st March</text:span></text:p>
      <text:p text:style-name="Standard"><text:span text:style-name="T2">Snowdrops are one of the first signs of </text:span></text:p>
      <text:p text:style-name="Standard"><text:span text:style-name="T2">Spring. Come and shake off the Winter </text:span></text:p>
      <text:p text:style-name="Standard"><text:span text:style-name="T2">with a bloomin’ marvellous scoot around </text:span></text:p>
      <text:p text:style-name="Standard"><text:span text:style-name="T2">Thornes Park.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WILD ABOUT WATER GROUP</text:span></text:p>
      <text:p text:style-name="Standard"><text:span text:style-name="T2">Connecting people to blue spaces with creative activities.</text:span></text:p>
      <text:p text:style-name="P1"/>
      <text:p text:style-name="Standard"><text:span text:style-name="T2">Tuesday 7th January</text:span></text:p>
      <text:p text:style-name="Standard"><text:span text:style-name="T2">A trip to Riverside Paint a Pot, for some </text:span></text:p>
      <text:p text:style-name="Standard"><text:span text:style-name="T2">pottery painting alongside the River </text:span></text:p>
      <text:p text:style-name="Standard"><text:span text:style-name="T2">Aire.</text:span></text:p>
      <text:p text:style-name="P1"/>
      <text:p text:style-name="Standard"><text:span text:style-name="T2">YOGA AND MINDFULNESS</text:span></text:p>
      <text:p text:style-name="Standard"><text:span text:style-name="T2">Tuesday 21st January</text:span></text:p>
      <text:p text:style-name="Standard"><text:span text:style-name="T2">A fun seated yoga session in Thornes </text:span></text:p>
      <text:p text:style-name="Standard"><text:span text:style-name="T2">Park, with a walk around the park afterwards.</text:span></text:p>
      <text:p text:style-name="P1"/>
      <text:p text:style-name="Standard"><text:span text:style-name="T2">THE HEPWORTH</text:span></text:p>
      <text:p text:style-name="Standard"><text:span text:style-name="T2">Tuesday 28th January</text:span></text:p>
      <text:p text:style-name="Standard"><text:span text:style-name="T2">A trip inside the riverside Hepworth Art </text:span></text:p>
      <text:p text:style-name="Standard"><text:soft-page-break/><text:span text:style-name="T2">Gallery to sample the local art work, followed by some nature spotting along </text:span></text:p>
      <text:p text:style-name="Standard"><text:span text:style-name="T2">the river.</text:span></text:p>
      <text:p text:style-name="P1"/>
      <text:p text:style-name="Standard"><text:span text:style-name="T2">ARTISTIC NATURE</text:span></text:p>
      <text:p text:style-name="Standard"><text:span text:style-name="T2">Tuesday 4th February</text:span></text:p>
      <text:p text:style-name="Standard"><text:span text:style-name="T2">A walk at Anglers Country Park followed </text:span></text:p>
      <text:p text:style-name="Standard"><text:span text:style-name="T2">by an art workshop by Helen Thomas inside the visitor centre.</text:span></text:p>
      <text:p text:style-name="P1"/>
      <text:p text:style-name="Standard"><text:span text:style-name="T2">WETLAND BIRD TRAIL </text:span></text:p>
      <text:p text:style-name="Standard"><text:span text:style-name="T2">Tuesday 11th February</text:span></text:p>
      <text:p text:style-name="Standard"><text:span text:style-name="T2">A stroll at Fairburn Ings with an expert </text:span></text:p>
      <text:p text:style-name="Standard"><text:span text:style-name="T2">ecologist to learn all about the local birdlife.</text:span></text:p>
      <text:p text:style-name="P1"/>
      <text:p text:style-name="P1"/>
      <text:p text:style-name="Standard"><text:span text:style-name="T2">DANCING IN THE PARK </text:span></text:p>
      <text:p text:style-name="Standard"><text:span text:style-name="T2">Tuesday 18th February</text:span></text:p>
      <text:p text:style-name="Standard"><text:span text:style-name="T2">An exciting seated dance session in </text:span></text:p>
      <text:p text:style-name="Standard"><text:span text:style-name="T2">Thornes Park with Dazl Inclusive Dance </text:span></text:p>
      <text:p text:style-name="Standard"><text:span text:style-name="T2">Experts.</text:span></text:p>
      <text:p text:style-name="P1"/>
      <text:p text:style-name="Standard"><text:span text:style-name="T2">POETIC STROLL </text:span></text:p>
      <text:p text:style-name="Standard"><text:span text:style-name="T2">Tuesday 25th February</text:span></text:p>
      <text:p text:style-name="Standard"><text:span text:style-name="T2">A walk to take in the lovely views at </text:span></text:p>
      <text:p text:style-name="Standard"><text:span text:style-name="T2">Newmillerdam, with a Poetry workshop </text:span></text:p>
      <text:p text:style-name="Standard"><text:span text:style-name="T2">by Helen Wilby at a local caf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0%" fo:orphans="2" fo:widows="2" style:writing-mode="lr-tb"/>
      <style:text-properties fo:color="#000000" style:font-name="Arial1" fo:font-size="12pt" style:letter-kerning="true" style:font-name-asian="Times New Roman" style:font-size-asian="12pt" style:language-asian="en" style:country-asian="GB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7b2f6b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</meta:initial-creator>
    <dc:creator>Simon Pedley</dc:creator>
    <meta:editing-cycles>7</meta:editing-cycles>
    <meta:creation-date>2024-09-16T18:10:00</meta:creation-date>
    <dc:date>2024-12-17T14:57:00.370</dc:date>
    <meta:generator>OpenOffice/4.1.15$Win32 OpenOffice.org_project/4115m2$Build-9813</meta:generator>
    <meta:document-statistic meta:table-count="0" meta:image-count="0" meta:object-count="0" meta:page-count="7" meta:paragraph-count="189" meta:word-count="1029" meta:character-count="625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